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33pt" style:font-size-asian="33pt" style:font-size-complex="33pt"/>
    </style:style>
    <style:style style:name="P3" style:family="paragraph" style:parent-style-name="Standard">
      <style:paragraph-properties fo:text-align="start" style:justify-single-word="false"/>
      <style:text-properties fo:font-size="33pt" style:font-size-asian="33pt" style:font-size-complex="33pt"/>
    </style:style>
    <style:style style:name="P4" style:family="paragraph" style:parent-style-name="Standard" style:master-page-name="">
      <style:paragraph-properties fo:text-align="start" style:justify-single-word="false" style:page-number="auto" style:shadow="none">
        <style:tab-stops/>
      </style:paragraph-properties>
      <style:text-properties fo:font-size="33pt" style:font-size-asian="33pt" style:font-size-complex="33pt"/>
    </style:style>
    <style:style style:name="P5" style:family="paragraph" style:parent-style-name="Standard">
      <style:paragraph-properties fo:text-align="start" style:justify-single-word="false" style:shadow="none">
        <style:tab-stops/>
      </style:paragraph-properties>
      <style:text-properties fo:font-size="33pt" style:font-size-asian="33pt" style:font-size-complex="33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PYC Mother's Day Meet Order of Events</text:p>
      <text:p text:style-name="P3"/>
      <text:p text:style-name="P3">Running Events Start at 12:00 p.m. </text:p>
      <text:p text:style-name="P3">50M (6&amp;U Only)/3000m</text:p>
      <text:p text:style-name="P3">200m</text:p>
      <text:p text:style-name="P3">800m</text:p>
      <text:p text:style-name="P3">100m</text:p>
      <text:p text:style-name="P3">400m</text:p>
      <text:p text:style-name="P3">Mile – Mother's Day Mile</text:p>
      <text:p text:style-name="P3">4 x 100m Family Relay</text:p>
      <text:p text:style-name="P3"/>
      <text:p text:style-name="P4">Field Events Start at 12:30 p.m: </text:p>
      <text:p text:style-name="P5">Long Jump, Turbo-Javelin, Shot Put </text:p>
      <text:p text:style-name="P5"/>
      <text:p text:style-name="P5">Iron-Athletes compete in all events <text:span text:style-name="T1">(except 4 x 100m, not required)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6T19:48:53.43</meta:creation-date>
    <dc:date>2018-05-08T18:42:51.92</dc:date>
    <meta:editing-duration>PT39M18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12" meta:word-count="52" meta:character-count="289"/>
  </office:meta>
</office:document-meta>
</file>